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.3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>
      <style:paragraph-properties fo:margin-left="0.199cm" fo:margin-right="0cm" fo:line-height="100%" fo:text-align="center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3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c9211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fo:font-weight="normal" style:font-name-asian="Verdana1" style:font-size-asian="11pt" style:font-weight-asian="normal" style:font-name-complex="Verdana1" style:font-size-complex="11pt" style:font-weight-complex="normal"/>
    </style:style>
    <style:style style:name="T9" style:family="text">
      <style:text-properties officeooo:rsid="000fe904"/>
    </style:style>
    <style:style style:name="T10" style:family="text">
      <style:text-properties officeooo:rsid="00100f1c"/>
    </style:style>
    <style:style style:name="T11" style:family="text">
      <style:text-properties officeooo:rsid="00102a99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908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5"><text:span text:style-name="T3">La Comisión de Salud Pública y Asistencia Social ha considerado el proyecto de declaración</text:span><text:span text:style-name="T6"> 46619 CD – Vida y Familia </text:span><text:span text:style-name="T8">de los señores diputados Armas Belavi y Mayoraz, por</text:span><text:span text:style-name="T7"> el cual esta Cámara declara el día 01 de Abril de cada año como el día de la concientización sobre la Donación de Médula Ósea</text:span><text:span text:style-name="T3">; y, por las razones expuestas en los fundamentos y las que podrá dar el miembro informante,</text:span><text:span text:style-name="T4"> </text:span><text:span text:style-name="T5">esta Comisión aconseja la aprobación del siguiente texto con modificaciones:</text:span></text:p>
      <text:p text:style-name="P3"/>
      <text:p text:style-name="P9">LA CÁMARA DE DIPUTADOS DE LA PROVINCIA </text:p>
      <text:p text:style-name="P9"><text:s/>DECLARA </text:p>
      <text:p text:style-name="P4"/>
      <text:p text:style-name="P5"><text:span text:style-name="T3">su adhesión al </text:span><text:span text:style-name="T7">“Día Nacional del Donante de Médula Ósea”</text:span><text:span text:style-name="T3"> que se celebra </text:span><text:span text:style-name="T7">el 01 de Abril de cada año</text:span><text:span text:style-name="T3">, en </text:span><text:span text:style-name="T7">conmemoración a la creación del Registro Nacional de Donantes de Células Progenitoras Hematopoyéticas (CPH) del Instituto Nacional Central Único Coordinador de Ablación e Implante (INCUCAI).</text:span></text:p>
      <text:p text:style-name="P6"/>
      <text:p text:style-name="P7">Sala de la Comisión en Zoom, <text:span text:style-name="T10">13</text:span> de abril de 202<text:span text:style-name="T9">2</text:span>.</text:p>
      <text:p text:style-name="P7">Firmantes: <text:span text:style-name="T11">CIANCIO – ARMAS BELAVI – BALAGUÉ – CORGNIALI – HYNES –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00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 style:may-break-between-rows="false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.199cm" fo:margin-right="0cm" fo:line-height="100%" fo:text-align="center" style:justify-single-word="false" fo:orphans="0" fo:widows="0" fo:text-indent="0cm" style:auto-text-indent="false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908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782cm" fo:margin-left="0cm" fo:margin-right="0cm" fo:margin-top="1.68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/>
              <text:p text:style-name="MP4"><text:span text:style-name="MT1">General López 3055 (S3000DCO) - Santa Fe - República Argentina - </text:span><text:a xlink:type="simple" xlink:href="https://www.diputadossantafe.gov.ar/" text:style-name="ListLabel_20_1" text:visited-style-name="ListLabel_20_1"><text:span text:style-name="MT2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6" svg:width="2.027cm" svg:height="0.907cm" svg:x="12.982cm" svg:y="0.2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2-04-18T08:57:02.237175731</dc:date>
    <meta:editing-duration>PT3M56S</meta:editing-duration>
    <meta:editing-cycles>3</meta:editing-cycles>
    <meta:document-statistic meta:table-count="1" meta:image-count="1" meta:object-count="0" meta:page-count="1" meta:paragraph-count="8" meta:word-count="170" meta:character-count="1062" meta:non-whitespace-character-count="891"/>
  </office:meta>
</office:document-meta>
</file>